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COMPTE-RENDU CONSEIL DU 14 FEVRIER 2022</text:p>
      <text:p text:style-name="P2"/>
      <text:p text:style-name="P2"/>
      <text:p text:style-name="P3"><text:tab/><text:span text:style-name="T1">Présents :</text:span> Marc PELARDY, Elisabeth MARINO, Lionel CHARLES, Guillaume CHAZAL,</text:p>
      <text:p text:style-name="P3">Norbert DUCHEZ, Stéphanie JOANDEL, Anthony MURE, Marie France ROCHETTE.</text:p>
      <text:p text:style-name="P3"><text:tab/><text:span text:style-name="T1">Excusés :</text:span> Kamel YAHIAOUI donnant pouvoir à Elisabeth MARINO</text:p>
      <text:p text:style-name="P3"><text:tab/><text:tab/> <text:s text:c="4"/>Henri PASCAL donnant pouvoir à Marc PELARDY</text:p>
      <text:p text:style-name="P3"><text:tab/><text:span text:style-name="T1">Secrétaire de séance :</text:span> Marie France ROCHETTE</text:p>
      <text:p text:style-name="P3"/>
      <text:p text:style-name="P3"><text:tab/><text:span text:style-name="T1">Ordres du jour :</text:span></text:p>
      <text:p text:style-name="P4"/>
      <text:p text:style-name="P3"><text:span text:style-name="T1"><text:tab/>- </text:span>Afin de limiter les coûts de fonctionnement, le remplacement de la chaudière fuel de l'école</text:p>
      <text:p text:style-name="P3">devient nécessaire. Un devis a été effectué.Une demande de subventions, dans le programme Prime Chaleur Avenir de l'ADEME auprès du SIEL , et une autre auprès de la Sous-Préfecture (DSIL)ont été demandées. </text:p>
      <text:p text:style-name="P3"><text:tab/> <text:s text:c="5"/>Le Conseil approuve à l'unanimité.</text:p>
      <text:list xml:id="list540485897759175363" text:style-name="L1">
        <text:list-item>
          <text:list>
            <text:list-item>
              <text:p text:style-name="P5">A partir du 01/01/2023 une nouvelle nomentaclure comptable M57 remplacera l'ancienne.</text:p>
              <text:p text:style-name="P5"><text:s/>Le <text:s/>Conseil approuve à l'unanimité.</text:p>
            </text:list-item>
            <text:list-item>
              <text:p text:style-name="P5"><text:s/>Une décision doit être prise afin d'augmenter de 2 heures le temps de travail hebdomadaire de la secrétaire de Mairie. Une demande doit être faite à Loire Forez Agglomération.</text:p>
              <text:p text:style-name="P5">Le Conseil approuve à l'unanimité.</text:p>
            </text:list-item>
            <text:list-item>
              <text:p text:style-name="P5"><text:s/>Une motion en faveur d'un investissement massif et urgent du Centre Hospitalier du Forez a été présentée aux Maires des communes de Loire- Forez. Celle-ci a été acceptée par ces élus.</text:p>
              <text:p text:style-name="P5"><text:s/>Le Conseil municipal délibère à son tour et approuve celle-ci à l'unanimité.</text:p>
              <text:p text:style-name="P5"><text:s/></text:p>
              <text:p text:style-name="P7"><text:s/>Discussions :</text:p>
              <text:p text:style-name="P7"><text:s text:c="2"/></text:p>
            </text:list-item>
            <text:list-item>
              <text:p text:style-name="P5">Multiservices : le permis de construire a été déposé. Les demandes de subventions sont en cours d'instruction.</text:p>
            </text:list-item>
            <text:list-item>
              <text:p text:style-name="P5">Pôle Technique : un appel à candidature a été lancé pour un poste à 25 h hebdomadaires d'avril à octobre 2022, ce qui permettra à Châtelneuf d' obtenir 5 h supplémentaires <text:s/>par semaine.</text:p>
            </text:list-item>
            <text:list-item>
              <text:p text:style-name="P5">Bâtiment de la Cure : des estimations ont été demandées et d'autres devraient être réalisées.</text:p>
            </text:list-item>
            <text:list-item>
              <text:p text:style-name="P5">Réunion des associations : Afin de faire plus ample connaissance, 2 membres de chaque association sont invités le 5 mars à 9h à la salle des fêtes.</text:p>
            </text:list-item>
          </text:list>
        </text:list-item>
      </text:list>
      <text:list xml:id="list8735703432713815970" text:style-name="L2">
        <text:list-item>
          <text:list>
            <text:list-item>
              <text:p text:style-name="P6">Taille des arbres dans le bourg : Celle-ci est prévue le 15 février.</text:p>
            </text:list-item>
            <text:list-item>
              <text:p text:style-name="P6">Mont de la Balle : Le Sou des écoles se propose pour encadrer une manifestation prévue en été.</text:p>
            </text:list-item>
            <text:list-item>
              <text:p text:style-name="P6">Inauguration de l'Ecole : Marc contacte les personnalités invitées pour voir quelle date conviendrait à tous.(Le 09 avril a été proposé).</text:p>
            </text:list-item>
          </text:list>
        </text:list-item>
      </text:list>
      <text:p text:style-name="P3"/>
      <text:p text:style-name="P3"/>
      <text:p text:style-name="P3"><text:tab/><text:span text:style-name="T1">Clôture de séance : </text:span>22h 30</text:p>
      <text:list xml:id="list41651574" text:continue-numbering="true" text:style-name="L2">
        <text:list-item>
          <text:list>
            <text:list-header>
              <text:p text:style-name="P6"/>
            </text:list-header>
          </text:list>
        </text:list-item>
      </text:list>
      <text:p text:style-name="P3"><text:soft-page-break/></text:p>
      <text:p text:style-name="P3"/>
      <text:p text:style-name="P3"><text:tab/></text:p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france rochette</meta:initial-creator>
    <meta:creation-date>2022-02-17T10:38:35.06</meta:creation-date>
    <dc:date>2022-02-21T21:41:16.83</dc:date>
    <dc:creator>marie france rochette</dc:creator>
    <meta:editing-duration>PT37M54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2" meta:paragraph-count="29" meta:word-count="366" meta:character-count="2189"/>
  </office:meta>
</office:document-meta>
</file>